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7f91d" style:font-size-asian="11pt" style:font-size-complex="11pt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DICTAMEN">
      <style:text-properties officeooo:paragraph-rsid="00367a47"/>
    </style:style>
    <style:style style:name="P8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1pt" officeooo:paragraph-rsid="0032f3e5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officeooo:paragraph-rsid="0032f3e5" style:font-size-asian="11pt" style:font-size-complex="11pt" fo:hyphenate="false" fo:hyphenation-remain-char-count="2" fo:hyphenation-push-char-count="2"/>
    </style:style>
    <style:style style:name="P10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bold" officeooo:paragraph-rsid="0032f3e5" style:font-weight-asian="bold" style:font-weight-complex="bold"/>
    </style:style>
    <style:style style:name="P11" style:family="paragraph" style:parent-style-name="DICTAMEN">
      <style:paragraph-properties fo:line-height="150%" fo:text-align="justify" style:justify-single-word="false"/>
      <style:text-properties fo:font-style="italic" fo:font-weight="bold" officeooo:rsid="003906d8" officeooo:paragraph-rsid="003a5673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67a47"/>
    </style:style>
    <style:style style:name="P13" style:family="paragraph" style:parent-style-name="Standard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NewRomanPS-BoldMT" fo:font-size="13pt" fo:font-weight="bold" officeooo:rsid="0032f3e5" officeooo:paragraph-rsid="0032f3e5" style:font-size-asian="13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00" fo:font-weight="bold" officeooo:rsid="0032f3e5" style:font-weight-asian="bold" style:font-weight-complex="bold"/>
    </style:style>
    <style:style style:name="T3" style:family="text">
      <style:text-properties fo:color="#000000" fo:font-weight="bold" officeooo:rsid="0037f91d" style:font-weight-asian="bold" style:font-weight-complex="bold"/>
    </style:style>
    <style:style style:name="T4" style:family="text">
      <style:text-properties fo:color="#000000" fo:font-weight="normal" officeooo:rsid="0032f3e5" style:font-weight-asian="normal" style:font-weight-complex="normal"/>
    </style:style>
    <style:style style:name="T5" style:family="text">
      <style:text-properties style:font-name="Verdana" fo:font-size="11pt" officeooo:rsid="0026de2c" style:font-size-asian="11pt" style:font-size-complex="11pt"/>
    </style:style>
    <style:style style:name="T6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37f91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style="italic" fo:font-weight="bold" officeooo:rsid="0032f3e5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Verdana" fo:font-size="11pt" fo:font-style="italic" fo:font-weight="bold" officeooo:rsid="00367a47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officeooo:rsid="003409b0"/>
    </style:style>
    <style:style style:name="T11" style:family="text">
      <style:text-properties officeooo:rsid="0026de2c"/>
    </style:style>
    <style:style style:name="T12" style:family="text">
      <style:text-properties officeooo:rsid="00354c46"/>
    </style:style>
    <style:style style:name="T13" style:family="text">
      <style:text-properties fo:font-style="italic" fo:font-weight="bold" officeooo:rsid="0032f3e5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3a5673" style:font-style-asian="italic" style:font-weight-asian="bold" style:font-style-complex="italic" style:font-weight-complex="bold"/>
    </style:style>
    <style:style style:name="T15" style:family="text">
      <style:text-properties fo:font-weight="bold" officeooo:rsid="0037f91d" style:font-weight-asian="bold" style:font-weight-complex="bold"/>
    </style:style>
    <style:style style:name="T16" style:family="text">
      <style:text-properties officeooo:rsid="0037f91d"/>
    </style:style>
    <style:style style:name="T17" style:family="text">
      <style:text-properties officeooo:rsid="003934df"/>
    </style:style>
    <style:style style:name="T18" style:family="text">
      <style:text-properties officeooo:rsid="00394de4"/>
    </style:style>
    <style:style style:name="T19" style:family="text">
      <style:text-properties style:font-name="Verdana" fo:font-style="italic" fo:font-weight="bold" officeooo:rsid="003a5673" style:font-style-asian="italic" style:font-weight-asian="bold" style:font-style-complex="italic" style:font-weight-complex="bold"/>
    </style:style>
    <style:style style:name="T20" style:family="text">
      <style:text-properties style:font-name="Verdana" fo:font-size="12pt" fo:font-style="italic" fo:font-weight="bold" officeooo:rsid="003a5673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<text:span text:style-name="T11">Promoción Comunitaria</text:span> ha considerado el <text:span text:style-name="T10">P</text:span>royecto de <text:span text:style-name="T16">Resolución </text:span><text:span text:style-name="T15">N°</text:span><text:span text:style-name="T5"> </text:span><text:span text:style-name="T6">37</text:span><text:span text:style-name="T7">698</text:span><text:span text:style-name="T6"> - CD – </text:span><text:span text:style-name="T7">FP-PS</text:span><text:span text:style-name="T5">, </text:span>de l<text:span text:style-name="T12">os</text:span> diputad<text:span text:style-name="T12">os, CATALLINI, GARCIA, ULIELDIN, PINOTTI, PACHIOTTI, DEL FRADE, PERALTA, HYNES y BELLATI</text:span>; y, por las razones expuestas en los fundamentos y las que podrá dar el miembro informante, esta Comisión aconseja la aprobación del <text:span text:style-name="T18">texto presentado</text:span> que a continuación se transcribe:</text:p>
      <text:p text:style-name="P13">LA CÁMARA DE DIPUTADOS DE LA PROVINCIA</text:p>
      <text:p text:style-name="P13">RESUELVE:</text:p>
      <text:p text:style-name="P9"><text:span text:style-name="T2">ARTÍCULO 1 - </text:span><text:span text:style-name="T4">Realizar una Jornada Debate sobre el Proyecto de Ley del </text:span>"Programa Nueva Oportunidad" como una política pública social e integral cogestionada por la Provincia de Santa Fe y cada uno de los Municipios y/o Comunas donde se desarrolla, convocando a funcionarios locales y provinciales, jóvenes participantes, acompañantes y capacitadores de organizaciones sociales, políticas, deportivas, culturales y religiosas de las diversas localidades de la provincia y a la ciudadanía en general.</text:p>
      <text:p text:style-name="P5"><text:span text:style-name="T2">ARTÍCULO </text:span><text:span text:style-name="T3">2</text:span><text:span text:style-name="T2"> -</text:span> Facultar a la Presidencia de esta Cámara para establecer fecha, lugar y modalidad de la actividad.</text:p>
      <text:p text:style-name="P5"><text:span text:style-name="T2">ARTÍCULO </text:span><text:span text:style-name="T3">3</text:span><text:span text:style-name="T2"> -</text:span> Autorizar a la Secretaría Administrativa a efectuar las <text:span text:style-name="T17">erogaciones correspondientes.</text:span></text:p>
      <text:p text:style-name="P5"><text:span text:style-name="T2">ARTÍCULO </text:span><text:span text:style-name="T3">4</text:span><text:span text:style-name="T2"> - </text:span>Encomendar todo lo atinente a la organización, convocatoria y coordinación de dicho evento a la Dirección General de Ceremonial y <text:span text:style-name="T17">Protocolo, y lo relativo a su difusión a la Dirección General de Prensa.</text:span></text:p>
      <text:p text:style-name="P8"><text:span text:style-name="T2">ARTÍCULO 5 -</text:span><text:span text:style-name="T4"> Regístrese, comuníquese y archívese.</text:span></text:p>
      <text:p text:style-name="P12"><text:span text:style-name="T9">S</text:span><text:span text:style-name="T8">ALA DE COMISION,</text:span><text:span text:style-name="T13"> </text:span><text:span text:style-name="T20">12 <text:s/>de Marzo de 2020</text:span></text:p>
      <text:p text:style-name="P11"><text:span text:style-name="T14">FIRMANTES: ARCANDO – BELLATI – CORGNIALI – PERALTA – ARMAS – CIANCIO 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-BoldMT" svg:font-family="TimesNewRomanPS-BoldMT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3-12T14:20:23.279108645</dc:date>
    <meta:editing-cycles>21</meta:editing-cycles>
    <meta:editing-duration>P1DT3H8M37S</meta:editing-duration>
    <meta:generator>LibreOffice/6.3.4.2$Linux_X86_64 LibreOffice_project/30$Build-2</meta:generator>
    <meta:print-date>2020-03-11T10:53:32.189026616</meta:print-date>
    <meta:document-statistic meta:table-count="0" meta:image-count="1" meta:object-count="0" meta:page-count="1" meta:paragraph-count="14" meta:word-count="258" meta:character-count="1690" meta:non-whitespace-character-count="1436"/>
  </office:meta>
</office:document-meta>
</file>